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1e Wijziging Legesverordening Leid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van (Raadsvoorstel RV 24.0070 van 13 augustus 2024), mede gezien het advies van de commissie Leefbaarheid en Bereikbaarheid,</text:p>
            <text:p text:style-name="al"/>
            <text:p text:style-name="al">Gelet op artikel 216 en artikel 229 van de Gemeentewet,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De 1e wijziging van de legesverordening Leiden 2024 in verband met de zero-emissiezone voor stadslogistiek vast te stellen: </text:p>
              </text:list-item>
            </text:list>
            <text:p text:style-name="al">
            <text:span text:style-name="nadrukvet"> 1e Wijziging van de verordening op de heffing en invordering van leges Leid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rieventabel behorende bij de Legesverordening Leiden 2024 wordt het volgende onderdeel toegevoegd:</text:p>
            <text:p text:style-name="al"/>
            <text:p text:style-name="al">Artikel 1.14.7 behorende bij Titel I paragraaf 14 Verkeer en Vervoer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4">
                    <text:p text:style-name="table_al">1.14.7 .<text:span text:style-name="nadrukvet"> Ontheffingen van de zero-emissiezone voor bedrijfs- en vrachtauto's 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1.14.7.1 </text:p>
                    <text:p text:style-name="table_al">
                      <text:span text:style-name="nadrukvet">Langdurige ontheffingen van de zerozero-emissiezone voor bedrijfs- of vrachtauto's</text:span>
                    </text:p>
                    <text:p text:style-name="table_al">Het tarief bedraagt voor het in behandeling nemen van een aanvraag om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1.1. </text:p>
                  </table:table-cell>
                  <table:table-cell table:style-name="cell_frame_all" table:number-rows-spanned="1" table:number-columns-spanned="1">
                    <text:p text:style-name="table_al">Een langdurige ontheffing als bedoeld in § 1 van het Ontheffingenbeleid zero-emissiezone voor bedrijfs- en vrachtauto’s gemeente Leiden2025, met uitzondering van de ontheffing voor particuliere bedrijfs- en vrachtauto's als bedoeld in artikel 7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1.2 </text:p>
                  </table:table-cell>
                  <table:table-cell table:style-name="cell_frame_all" table:number-rows-spanned="1" table:number-columns-spanned="1">
                    <text:p text:style-name="table_al">Een langdurige ontheffing voor particuliere bedrijfs- of vrachtauto's als bedoeld in artikel 7 van het Ontheffingenbeleid zero-emissiezone voor bedrijfs- en vrachtauto’s gemeente Leiden 2025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 6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2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Dagontheffingen van de zerozero-emissiezone voor bedrijfs- en vrachtauto's </text:span>
                    </text:p>
                    <text:p text:style-name="table_al">Het tarief bedraagt voor het in behandeling nemen van een aanvraag om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2.1 </text:p>
                  </table:table-cell>
                  <table:table-cell table:style-name="cell_frame_all" table:number-rows-spanned="1" table:number-columns-spanned="1">
                    <text:p text:style-name="table_al">Dagontheffing als bedoeld in § 2 van het Ontheffingenbeleid zero-emissiezone voor bedrijfs- en vrachtauto’s gemeente Leiden 2025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0.0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1.14.7.3 </text:p>
                    <text:p text:style-name="table_al">
                      <text:span text:style-name="nadrukvet">Gemeentespecifieke langdurige ontheffingen van de zero-emissiezone voor bedrijfs- en vrachtauto's</text:span>
                    </text:p>
                    <text:p text:style-name="table_al">Het tarief bedraagt voor het in behandeling nemen van een aanvraag om: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3.1 </text:p>
                  </table:table-cell>
                  <table:table-cell table:style-name="cell_frame_all" table:number-rows-spanned="1" table:number-columns-spanned="1">
                    <text:p text:style-name="table_al">Ontheffing in verband met bedrijfseconomische omstandigheden als bedoeld in artikel 12 van het Ontheffingenbeleid zero-emissiezone voor bedrijfs- en vrachtauto's gemeente Leiden 2025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5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3.2 </text:p>
                  </table:table-cell>
                  <table:table-cell table:style-name="cell_frame_all" table:number-rows-spanned="1" table:number-columns-spanned="1">
                    <text:p text:style-name="table_al">Ontheffing waarbij toepassing wordt gegeven aan de afwijkingsbevoegdheid als bedoeld in artikel 13 van het Ontheffingenbeleid zerozero-emissiezone voor bedrijfs- en vrachtauto’s gemeente Leiden 2025.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50.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4.7.3.3 </text:p>
                  </table:table-cell>
                  <table:table-cell table:style-name="cell_frame_all" table:number-rows-spanned="1" table:number-columns-spanned="1">
                    <text:p text:style-name="table_al">Overige lokale ontheffingen op grond van het Ontheffingenbeleid zero-emissiezone voor bedrijfs- en vrachtauto’s gemeente Leiden 2025.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00.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datum van ingang van heffing is 21 september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1e Wijziging Legesverordening Leiden 2024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12 september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plaatsvervangend griffier,</text:span></text:p>
            <text:p><text:span text:style-name="functie">mw. A.M. Slin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hr. P.A.C.M. van der Veld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cur">Algemeen deel</text:span>
        </text:p>
          <text:p text:style-name="al"/>
          <text:p text:style-name="al">Het college heeft op 24 juni besloten om per 1 januari 2025 een zero-emissiezone stadslogistiek voor de binnenstad en stationspleingebied. Het college heeft dat gedaan met het oog verbetering van de luchtkwaliteit, het verblijfsklimaat, ter beperking van de CO2-uitstoot en ter vermindering van geluidshinder.</text:p>
          <text:p text:style-name="al"/>
          <text:p text:style-name="al">Gemeente Leiden is niet de enige gemeente die een zero-emissiezone voor bedrijfs- en vrachtauto’s invoert. Er zijn 28 andere gemeenten die ook een zero-emissiezone gaan invoeren. Om te voorkomen dat de regels voor toegang tot de verschillende zero-emissiezones van de gemeenten uiteen zouden gaan lopen en er een lappendeken van regels zou ontstaan, zijn de overgangsregelingen en vrijstellingen voor de zero-emissiezone in landelijke wetgeving (Reglement verkeersregels en verkeerstekens 1990) opgenomen en is sprake van grotendeels geharmoniseerd ontheffingenbeleid van de gemeenten die een zero-emissiezone gaan invoeren. </text:p>
          <text:p text:style-name="al"/>
          <text:p text:style-name="al">
          <text:span text:style-name="nadrukcur">Artikelsgewijze toelichting</text:span>
        </text:p>
          <text:p text:style-name="al"/>
          <text:p text:style-name="al">
          <text:span text:style-name="nadrukvet">Artikel 1 </text:span>
        </text:p>
          <text:p text:style-name="al">Hiermee wordt aan de Tarieventabel behorende bij de Legesverordening Leiden 2024 Hoofdstuk 1, paragraaf 14 Verkeer en vervoer artikel 1.14.7 toegevoegd. Per ontheffingstype is bepaald welk bedrag wordt geheven. </text:p>
          <text:p text:style-name="al"/>
          <text:p text:style-name="al">
          <text:span text:style-name="nadrukvet">Artikel 2 </text:span>
        </text:p>
          <text:p text:style-name="al">Hierin is bepaald dat de datum van heffing 21 september 2024 ingaat. Zodoende is zeker gesteld dat de kosten die worden gemaakt door de leges kunnen worden gedekt.</text:p>
          <text:p text:style-name="al"/>
          <text:p text:style-name="al">
          <text:span text:style-name="nadrukvet">Artikel 3 </text:span>
        </text:p>
          <text:p text:style-name="al">In artikel 3 is bepaald dat de legesverordening een dag na publicatie in werking treed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3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16 van de Gemeentewet]|[1.0:c:BWBR0005416&amp;artikel=216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229, eerste lid, van de Gemeentewet]|[1.0:c:BWBR0005416&amp;artikel=229&amp;lid=1&amp;g=2023-04-01</meta:user-defined>
    <meta:user-defined meta:name="OVERHEIDop.referentienummer">RV 24.0070</meta:user-defined>
    <meta:user-defined meta:name="DCTERMS.alternative">Legesverordening Leiden 2024</meta:user-defined>
    <dc:language>nl</dc:language>
    <meta:user-defined meta:name="OVERHEIDop.locatietype/OVERHEIDop.gebiedsmarkering">Gemeente</meta:user-defined>
    <meta:user-defined meta:name="DC.title">Verordening op de heffing en invordering van leges Leiden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384</meta:user-defined>
    <meta:user-defined meta:name="OVERHEIDop.betreftRegeling">CVDR706178_2</meta:user-defined>
    <meta:user-defined meta:name="xs:date/OVERHEIDop.startdatum">2024-09-20</meta:user-defined>
    <meta:user-defined meta:name="OVERHEIDop.GmbID/DC.identifier">gmb-2024-396384</meta:user-defined>
    <meta:user-defined meta:name="OVERHEIDop.versieInformatie"/>
  </office:meta>
</office:document-meta>
</file>