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Stichting Traditionele Kermis, Kermis Ell</text:p>
      <text:section text:name="zakelijke-mededeling_id1-3-2" text:style-name="zakelijke-mededeling">
        <text:section text:name="zakelijke-mededeling-tekst_id1-3-2-1" text:style-name="zakelijke-mededeling-tekst">
          <text:section text:name="tekst_id1-3-2-1-1" text:style-name="tekst">
            <text:p text:style-name="common-al">- Stichting Traditionele Kermis:</text:p>
            <text:p text:style-name="common-al">Kermis op 4, 5 en 7 oktober 2024 van 15.00 uur tot 00.00 uur, 6 oktober 2024 van 14.00 uur tot 00.00 uur en op 8 oktober 2024 van 15.00 uur tot 22.00 uur op het Scheijmansplein en een gedeelte van de Sebastiaanstraat te Ell. Verzenddatum 11 september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96379</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79</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379</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Stichting Traditionele Kermis, Kermis Ell</meta:user-defined>
    <meta:user-defined meta:name="DCTERMS.W3CDTF/DCTERMS.available">2024-09-18</meta:user-defined>
    <meta:user-defined meta:name="DCTERMS.W3CDTF/OVERHEIDop.jaargang">2024</meta:user-defined>
    <meta:user-defined meta:name="OVERHEIDop.publicationIssue">396379</meta:user-defined>
    <meta:user-defined meta:name="OVERHEIDop.GmbID/DC.identifier">gmb-2024-396379</meta:user-defined>
    <meta:user-defined meta:name="OVERHEIDop.versieInformatie"/>
  </office:meta>
</office:document-meta>
</file>