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Gedempte Oude Gracht 86, 2011GV Haarlem, 0392-2024-0124232, het plaatsen van een materiaal wagen, op 23-09-2024 07:30 t/m 25-09-2024 16:00, verzonden 02-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37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24232</meta:user-defined>
    <meta:user-defined meta:name="DCTERMS.abstract">het plaatsen van een materiaal wagen </meta:user-defined>
    <dc:language>nl</dc:language>
    <meta:user-defined meta:name="OVERHEIDop.locatietype/OVERHEIDop.gebiedsmarkering">Punt</meta:user-defined>
    <meta:user-defined meta:name="DC.title">Gemeente Haarlem, ontheffing verleend, t.h.v. Gedempte Oude Gracht 86, 2011GV Haarlem, 0392-2024-0124232, het plaatsen van een materiaal wagen, op 23-09-2024 07:30 t/m 25-09-2024 16:00, verzonden 02-09-2024</meta:user-defined>
    <meta:user-defined meta:name="DCTERMS.W3CDTF/DCTERMS.available">2024-09-18</meta:user-defined>
    <meta:user-defined meta:name="DCTERMS.W3CDTF/OVERHEIDop.jaargang">2024</meta:user-defined>
    <meta:user-defined meta:name="OVERHEIDop.publicationIssue">396375</meta:user-defined>
    <meta:user-defined meta:name="OVERHEIDop.GmbID/DC.identifier">gmb-2024-396375</meta:user-defined>
    <meta:user-defined meta:name="OVERHEIDop.versieInformatie"/>
  </office:meta>
</office:document-meta>
</file>