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fé Restaurant Aan De Kirk V.O.F., Uitroeping nieuwe Bacchus op 23 nov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Restaurant Aan De Kirk V.O.F.:</text:p>
            <text:p text:style-name="common-al">Uitroeping nieuwe Bacchus op 23 november 2024 in een tent aan de voorzijde van Café Restaurant Aan De Kirk gelegen Raadhuisplein 34 te Horn. Ontvangstdatum: 11 september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636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6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6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Café Restaurant Aan De Kirk V.O.F., Uitroeping nieuwe Bacchus op 23 november 2024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360</meta:user-defined>
    <meta:user-defined meta:name="OVERHEIDop.GmbID/DC.identifier">gmb-2024-396360</meta:user-defined>
    <meta:user-defined meta:name="OVERHEIDop.versieInformatie"/>
  </office:meta>
</office:document-meta>
</file>