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poorlaan 9, 1851HK Heiloo, het bouwen van een hobbykas, verzenddatum 16 september 2024 (Z2024-0000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63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7</meta:user-defined>
    <meta:user-defined meta:name="DCTERMS.abstract">Spoorlaan 9, 1851HK Heiloo, het bouwen van een hobbykas, verzenddatum 16 september 2024 (Z2024-0000331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poorlaan 9, 1851HK Heiloo, het bouwen van een hobbykas, verzenddatum 16 september 2024 (Z2024-00003317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57</meta:user-defined>
    <meta:user-defined meta:name="OVERHEIDop.GmbID/DC.identifier">gmb-2024-396357</meta:user-defined>
    <meta:user-defined meta:name="OVERHEIDop.versieInformatie"/>
  </office:meta>
</office:document-meta>
</file>