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Paardenmarkt bij Eetcafé de Rooie Reiger in Vian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12 september 2024 is een evenementenvergunning verzonden aan Eetcafé de Rooie Reiger voor het organiseren van het evenement Paardenmarkt bij Eetcafé de Rooie Reiger op 9 oktober 2024 van 12.00 uur tot 21.00 uur op het adres Voorstraat 68 in Vianen.</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96352</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352</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352</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238184</meta:user-defined>
    <dc:language>nl</dc:language>
    <meta:user-defined meta:name="OVERHEIDop.locatietype/OVERHEIDop.gebiedsmarkering">Adres</meta:user-defined>
    <meta:user-defined meta:name="DC.title">Verleende evenementenvergunning voor Paardenmarkt bij Eetcafé de Rooie Reiger in Vianen</meta:user-defined>
    <meta:user-defined meta:name="DCTERMS.W3CDTF/DCTERMS.available">2024-09-18</meta:user-defined>
    <meta:user-defined meta:name="DCTERMS.W3CDTF/OVERHEIDop.jaargang">2024</meta:user-defined>
    <meta:user-defined meta:name="OVERHEIDop.publicationIssue">396352</meta:user-defined>
    <meta:user-defined meta:name="OVERHEIDop.GmbID/DC.identifier">gmb-2024-396352</meta:user-defined>
    <meta:user-defined meta:name="OVERHEIDop.versieInformatie"/>
  </office:meta>
</office:document-meta>
</file>