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voor het opladen van elektrische voertuigen nabij Vondelpark 57</text:p>
      <text:section text:name="regeling_id1-3-2" text:style-name="regeling">
        <text:section text:name="aanhef_id1-3-2-1" text:style-name="aanhef">
          <text:section text:name="context_id1-3-2-1-1" text:style-name="context">
            <text:p text:style-name="context.al">Reg.nummer.: 02430000191907 / 02430000663237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duurzame mobiliteit in de gemeente bevorderen. Elektrisch rijden is schoner, stiller en zuiniger. Elektrische auto’s stoten geen of minder CO<text:span text:style-name="sup">2</text:span>, NO<text:span text:style-name="sup">2</text:span> en fijnstof uit dan auto’s met een verbrandingsmotor. Daarmee zijn ze minder schadelijk voor de gezondheid, het milieu en het klimaat. Door het beschikbaar maken van een netwerk van oplaadpunten wil de gemeente Harderwijk elektrisch rijden aanmoedigen. </text:p>
            <text:p text:style-name="considerans.al">Op 12 maart 2024 hebben burgemeester en wethouders de gewijzigde Beleidsregels voor Laadpalen Harderwijk 2016 vastgesteld. Deze beleidsregels zijn bekendgemaakt in het Gemeenteblad van 25 maart 2024 onder nummer Gemeenteblad 2024, 127370 en in werking getreden op 26 maart 2024.</text:p>
            <text:p text:style-name="considerans.al">Wij ontvingen een verzoek om toestemming te verlenen voor het plaatsen van twee laadpalen nabij Vondelpark 57 en de daarbij gelegen parkeerplaatsen te reserveren voor het opladen van elektrische voertuigen. </text:p>
            <text:p text:style-name="considerans.al">Door de aanvrager is voldoende aangetoond dat op deze plaats behoefte is aan twee extra laadpalen. Er kan onvoldoende in deze behoefte worden voorzien door andere laadpunten in de buurt of door parkeer- en laadmogelijkheden op eigen terrein.</text:p>
            <text:p text:style-name="considerans.al">Een laadpaal heeft twee oplaadpunten. Op grond van de beleidsregels reserveren we in beginsel één parkeervak per twee oplaadpunten voor het opladen van elektrische voertuigen. Voor het reserveren van parkeervakken moet een verkeersbesluit worden genomen. Met dit verkeersbesluit reserveren we twee parkeervakken bij de laadpal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Vondelpark 57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6 september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35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voor het opladen van elektrische voertuigen - nabij Vondelpark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91907 / 02430000663237 </meta:user-defined>
    <meta:user-defined meta:name="OVERHEIDop.verkeersbordcode">E8c</meta:user-defined>
    <dc:language>nl</dc:language>
    <meta:user-defined meta:name="OVERHEIDop.locatietype/OVERHEIDop.gebiedsmarkering">Punt</meta:user-defined>
    <meta:user-defined meta:name="DC.title">Instellen gereserveerde parkeerplaatsen voor het opladen van elektrische voertuigen nabij Vondelpark 57</meta:user-defined>
    <meta:user-defined meta:name="DCTERMS.W3CDTF/DCTERMS.available">2024-09-18</meta:user-defined>
    <meta:user-defined meta:name="OVERHEIDop.externeBijlage">Tekening|exb-2024-35650</meta:user-defined>
    <meta:user-defined meta:name="DCTERMS.W3CDTF/OVERHEIDop.jaargang">2024</meta:user-defined>
    <meta:user-defined meta:name="OVERHEIDop.publicationIssue">396351</meta:user-defined>
    <meta:user-defined meta:name="OVERHEIDop.GmbID/DC.identifier">gmb-2024-396351</meta:user-defined>
    <meta:user-defined meta:name="OVERHEIDop.versieInformatie"/>
  </office:meta>
</office:document-meta>
</file>