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buiten behandeling, plaatsen van reclame aan het pand, Koningsplein 4 1781KK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Buiten behandeling verzoek omgevingsvergunning</text:span>
          </text:p>
            <text:p text:style-name="common-al">Burgemeester en wethouders van Den Helder maken bekend dat het volgende verzoek voor een omgevingsvergunning buiten behandeling is gelaten.</text:p>
            <text:p text:style-name="common-al">Koningsplein 4 1781KK Den Helder, plaatsen van reclame aan het pand</text:p>
            <text:p text:style-name="common-al">Verzenddatum: 14 juni 2024</text:p>
            <text:p text:style-name="common-al">Bezwaar</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96344</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344</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344</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435</meta:user-defined>
    <meta:user-defined meta:name="DCTERMS.abstract">plaatsen van reclame aan het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zoek buiten behandeling, plaatsen van reclame aan het pand, Koningsplein 4 1781KK Den Helder</meta:user-defined>
    <meta:user-defined meta:name="DCTERMS.W3CDTF/DCTERMS.available">2024-09-18</meta:user-defined>
    <meta:user-defined meta:name="DCTERMS.W3CDTF/OVERHEIDop.jaargang">2024</meta:user-defined>
    <meta:user-defined meta:name="OVERHEIDop.publicationIssue">396344</meta:user-defined>
    <meta:user-defined meta:name="OVERHEIDop.GmbID/DC.identifier">gmb-2024-396344</meta:user-defined>
    <meta:user-defined meta:name="OVERHEIDop.versieInformatie"/>
  </office:meta>
</office:document-meta>
</file>