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52314 - het plaatsen van een tijdelijke woning t.b.v. verblijf tijdens bouw nieuwe woning - Omgevingsvergunning - Beukenlaan 8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52314</text:p>
            <text:p text:style-name="common-al">De beslistermijn is met zes weken verlengd tot en met 2 november 2024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96343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34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34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417</meta:user-defined>
    <meta:user-defined meta:name="DCTERMS.abstract">Gemeente Huizen - Z.352314 - het plaatsen van een tijdelijke woning t.b.v. verblijf tijdens bouw nieuwe woning - Omgevingsvergunning - Beukenlaan 8, Huizen</meta:user-defined>
    <dc:language>nl</dc:language>
    <meta:user-defined meta:name="OVERHEIDop.locatietype/OVERHEIDop.gebiedsmarkering">Punt</meta:user-defined>
    <meta:user-defined meta:name="DC.title">Gemeente Huizen - Z.352314 - het plaatsen van een tijdelijke woning t.b.v. verblijf tijdens bouw nieuwe woning - Omgevingsvergunning - Beukenlaan 8, Huizen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6343</meta:user-defined>
    <meta:user-defined meta:name="OVERHEIDop.GmbID/DC.identifier">gmb-2024-396343</meta:user-defined>
    <meta:user-defined meta:name="OVERHEIDop.versieInformatie"/>
  </office:meta>
</office:document-meta>
</file>