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Samenwerkende Buurtverenigingen Horn, Sinterklaasoptocht op 24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Samenwerkende Buurtverenigingen Horn:</text:p>
            <text:p text:style-name="common-al">Sinterklaasoptocht op 24 november 2024 vanaf het Van Horneplein naar MFC De Postkoets aan de Posthuisweg te Horn. Ontvangstdatum: 10 september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34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4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34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Samenwerkende Buurtverenigingen Horn, Sinterklaasoptocht op 24 november 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341</meta:user-defined>
    <meta:user-defined meta:name="OVERHEIDop.GmbID/DC.identifier">gmb-2024-396341</meta:user-defined>
    <meta:user-defined meta:name="OVERHEIDop.versieInformatie"/>
  </office:meta>
</office:document-meta>
</file>