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raam, Kaarderstraat 14 562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44</text:p>
            <text:p text:style-name="common-al">Omschrijving: vervangen van een raa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derstraat 14 5623A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9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4</meta:user-defined>
    <meta:user-defined meta:name="DCTERMS.abstract">vervangen van een raam</meta:user-defined>
    <dc:language>nl</dc:language>
    <meta:user-defined meta:name="OVERHEIDop.locatietype/OVERHEIDop.gebiedsmarkering">Punt</meta:user-defined>
    <meta:user-defined meta:name="DC.title">Besluit op aanvraag omgevingsvergunning: vervangen van een raam, Kaarderstraat 14 5623AG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34</meta:user-defined>
    <meta:user-defined meta:name="OVERHEIDop.GmbID/DC.identifier">gmb-2024-39634</meta:user-defined>
    <meta:user-defined meta:name="OVERHEIDop.versieInformatie"/>
  </office:meta>
</office:document-meta>
</file>