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015, het bouwen van een woning en het tijdelijk plaatsen van woonunits Einthovenlaan 2 (Almelo Noord Oost, vak 4, kavel 4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9-2024.</text:p>
            <text:p text:style-name="common-al">Het college van burgemeester en wethouders (college van B en W) van de gemeente Almelo heeft een omgevingsvergunning verleend. De gemeente geeft hiermee toestemming voor het bouwen van een woning en het tijdelijk plaatsen van woonunits Einthovenlaan 2 (Almelo Noord Oost, vak 4, kavel 4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633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3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3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3015</meta:user-defined>
    <meta:user-defined meta:name="DCTERMS.abstract">het bouwen van een woning en het tijdelijk plaatsen van woonunits Einthovenlaan 2 (Almelo Noord Oost, vak 4, kavel 46)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3015, het bouwen van een woning en het tijdelijk plaatsen van woonunits Einthovenlaan 2 (Almelo Noord Oost, vak 4, kavel 46) te Almelo.</meta:user-defined>
    <meta:user-defined meta:name="DCTERMS.W3CDTF/DCTERMS.available">2024-09-18</meta:user-defined>
    <meta:user-defined meta:name="DCTERMS.W3CDTF/OVERHEIDop.jaargang">2024</meta:user-defined>
    <meta:user-defined meta:name="OVERHEIDop.publicationIssue">396331</meta:user-defined>
    <meta:user-defined meta:name="OVERHEIDop.GmbID/DC.identifier">gmb-2024-396331</meta:user-defined>
    <meta:user-defined meta:name="OVERHEIDop.versieInformatie"/>
  </office:meta>
</office:document-meta>
</file>