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Hork 30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kleinschalig tanken van voertuigen met vloeibare brandstof, ureum </text:p>
            <text:p text:style-name="common-al">Locatie: De Hork 30, 5431 NS Cuijk</text:p>
            <text:p text:style-name="common-al">DSO-kenmerk: 20240702 00068</text:p>
            <text:p text:style-name="common-al">Zaaknummer:  Z/229831</text:p>
            <text:p text:style-name="common-al">Datum ontvangen:  2 jul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3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831; 2024070200068</meta:user-defined>
    <dc:language>nl</dc:language>
    <meta:user-defined meta:name="OVERHEIDop.locatietype/OVERHEIDop.gebiedsmarkering">Adres</meta:user-defined>
    <meta:user-defined meta:name="DC.title">Melding Besluit activiteiten leefomgeving (Bal) – De Hork 30, Cu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28</meta:user-defined>
    <meta:user-defined meta:name="OVERHEIDop.GmbID/DC.identifier">gmb-2024-396328</meta:user-defined>
    <meta:user-defined meta:name="OVERHEIDop.versieInformatie"/>
  </office:meta>
</office:document-meta>
</file>