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Voortsweg, Verzoeklocatie 20240812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oortsweg</text:span> (0153Z2024081400027): het vellen van 1 eik (verle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3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4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eik, Voortsweg, Verzoeklocatie 2024081200908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325</meta:user-defined>
    <meta:user-defined meta:name="OVERHEIDop.GmbID/DC.identifier">gmb-2024-396325</meta:user-defined>
    <meta:user-defined meta:name="OVERHEIDop.versieInformatie"/>
  </office:meta>
</office:document-meta>
</file>