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Samenwerkende Buurtverenigingen Horn, St. Maartensoptocht op 10 nov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Samenwerkende Buurtverenigingen Horn:</text:p>
            <text:p text:style-name="common-al">St. Maartensoptocht op 10 november 2024 vanaf de kerk naar de locatie van de vuurstapel aan de Haelerweg te Horn. Ontvangstdatum: 10 september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632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2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2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ichting Samenwerkende Buurtverenigingen Horn, St. Maartensoptocht op 10 november 2024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323</meta:user-defined>
    <meta:user-defined meta:name="OVERHEIDop.GmbID/DC.identifier">gmb-2024-396323</meta:user-defined>
    <meta:user-defined meta:name="OVERHEIDop.versieInformatie"/>
  </office:meta>
</office:document-meta>
</file>