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twee collectieve bronsystemen voor twee gebouwen aan Nieuwe Grach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Gracht Delft | het aanleggen van twee collectieve bronsystemen voor twee gebouwen | 14-09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632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2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2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364</meta:user-defined>
    <meta:user-defined meta:name="DCTERMS.abstract">PW202403282_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twee collectieve bronsystemen voor twee gebouwen aan Nieuwe Gracht Delf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322</meta:user-defined>
    <meta:user-defined meta:name="OVERHEIDop.GmbID/DC.identifier">gmb-2024-396322</meta:user-defined>
    <meta:user-defined meta:name="OVERHEIDop.versieInformatie"/>
  </office:meta>
</office:document-meta>
</file>