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e Brandt 10, 7722 PE  Dalfsen (zaak-nummer: Z2023-00008120 (Z/23/703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          Burgemeester en wethouders van Dalfsen </text:p>
            <text:p text:style-name="common-al">bekend dat zij de volgende melding hebben ontvangen in het kader van het Activiteitenbesluit milieubeheer: </text:p>
            <text:p text:style-name="common-al">•	<text:span text:style-name="nadrukvet">De Brandt 10 Dalfsen,</text:span> het betreft het uitbreiden van de veestapel. Hiervoor zijn van een naburig veehouderij stikstofrechten aangekocht. Daarnaast is er een melkrobot geplaatst.  </text:p>
            <text:p text:style-name="last-al">Nadere inlichtingen bij de Omgevingsdienst IJsselland: 088 5525 1050. Houd het zaaknum-mer bij de h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632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3/703392</meta:user-defined>
    <meta:user-defined meta:name="DCTERMS.abstract">Het uitbreiden en wijzigen samenstelling van de huidige veestapel</meta:user-defined>
    <dc:language>nl</dc:language>
    <meta:user-defined meta:name="OVERHEIDop.locatietype/OVERHEIDop.gebiedsmarkering">Punt</meta:user-defined>
    <meta:user-defined meta:name="DC.title">Melding in het kader van de Wet milieubeheer, De Brandt 10, 7722 PE  Dalfsen (zaak-nummer: Z2023-00008120 (Z/23/703392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321</meta:user-defined>
    <meta:user-defined meta:name="OVERHEIDop.GmbID/DC.identifier">gmb-2024-396321</meta:user-defined>
    <meta:user-defined meta:name="OVERHEIDop.versieInformatie"/>
  </office:meta>
</office:document-meta>
</file>