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op de locatie tussen Omloop 99 en 101, 7391P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september 2024</text:p>
            <text:p text:style-name="common-al">Kenmerk: Z2024-000014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632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42</meta:user-defined>
    <meta:user-defined meta:name="DCTERMS.abstract">tussen Omloop 99 en 101, 7391PL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eik op de locatie tussen Omloop 99 en 101, 7391PL Twello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320</meta:user-defined>
    <meta:user-defined meta:name="OVERHEIDop.GmbID/DC.identifier">gmb-2024-396320</meta:user-defined>
    <meta:user-defined meta:name="OVERHEIDop.versieInformatie"/>
  </office:meta>
</office:document-meta>
</file>