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schuur  aan Bosschenhoofdseweg 20, 4735 RA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uitbreiden van de schuur  aan Bosschenhoofdseweg 20, 4735 RA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3-09-2024. De gemeente neemt daarover waarschijnlijk voor 08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9631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1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1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6052</meta:user-defined>
    <dc:language>nl</dc:language>
    <meta:user-defined meta:name="OVERHEIDop.locatietype/OVERHEIDop.gebiedsmarkering">Punt</meta:user-defined>
    <meta:user-defined meta:name="DC.title">Aanvraag vergunning voor het uitbreiden van de schuur  aan Bosschenhoofdseweg 20, 4735 RA Zegg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313</meta:user-defined>
    <meta:user-defined meta:name="OVERHEIDop.GmbID/DC.identifier">gmb-2024-396313</meta:user-defined>
    <meta:user-defined meta:name="OVERHEIDop.versieInformatie"/>
  </office:meta>
</office:document-meta>
</file>