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alcoholwetvergunning, Eltensestraat 4, 6922JB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4 een besluit genomen op de aanvraag voor een alcoholwetvergunning voor Triominos gevestigd aan de Eltensestraat 4 te Duiven. De aanvraag is geregistreerd met zaaknummer Z2024-00000990. De aanvraag alcoholwet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lcoholwet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24 oktober 2024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96312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31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31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990</meta:user-defined>
    <meta:user-defined meta:name="DCTERMS.abstract">Kennisgeving besluit op de aanvraag alcoholwetvergunning, Eltensestraat 4, 6922JB Duiven</meta:user-defined>
    <dc:language>nl</dc:language>
    <meta:user-defined meta:name="OVERHEIDop.locatietype/OVERHEIDop.gebiedsmarkering">Punt</meta:user-defined>
    <meta:user-defined meta:name="DC.title">Kennisgeving besluit op de aanvraag alcoholwetvergunning, Eltensestraat 4, 6922JB Duiv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312</meta:user-defined>
    <meta:user-defined meta:name="OVERHEIDop.GmbID/DC.identifier">gmb-2024-396312</meta:user-defined>
    <meta:user-defined meta:name="OVERHEIDop.versieInformatie"/>
  </office:meta>
</office:document-meta>
</file>