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POLT, Concerten in een trailer op 4 t/m 6 nov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POLT:</text:p>
            <text:p text:style-name="common-al">Concerten in een trailer op 4 t/m 6 november 2024 op het parkeerterrein aan de Kerkstraat te Roggel. Ontvangstdatum: 5 september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630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0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0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POLT, Concerten in een trailer op 4 t/m 6 november 2024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309</meta:user-defined>
    <meta:user-defined meta:name="OVERHEIDop.GmbID/DC.identifier">gmb-2024-396309</meta:user-defined>
    <meta:user-defined meta:name="OVERHEIDop.versieInformatie"/>
  </office:meta>
</office:document-meta>
</file>