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ioolaansluitvergunning, Kadastraal: BMN01 K00748 G 0000 - Dovenkampweg 10A in Empe.</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9 september 2024 </text:p>
            <text:p text:style-name="common-al">Locatie: Kadastraal: BMN01 K00748 G 0000 - Dovenkampweg 10A in Empe </text:p>
            <text:p text:style-name="common-al">Zaaknummer: Z098023</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en wethouder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96308</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308</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308</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Brummen – Verleende rioolaansluitvergunning, Kadastraal: BMN01 K00748 G 0000 - Dovenkampweg 10A in Empe.</meta:user-defined>
    <meta:user-defined meta:name="DCTERMS.W3CDTF/DCTERMS.available">2024-09-18</meta:user-defined>
    <meta:user-defined meta:name="DCTERMS.W3CDTF/OVERHEIDop.jaargang">2024</meta:user-defined>
    <meta:user-defined meta:name="OVERHEIDop.publicationIssue">396308</meta:user-defined>
    <meta:user-defined meta:name="OVERHEIDop.GmbID/DC.identifier">gmb-2024-396308</meta:user-defined>
    <meta:user-defined meta:name="OVERHEIDop.versieInformatie"/>
  </office:meta>
</office:document-meta>
</file>