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exploitatievergunning, Eltensestraat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een besluit genomen op de aanvraag voor een Exploitatievergunning voor Triominos  gevestigd aan de Eltensestraat 4. De aanvraag is geregistreerd met zaaknummer Z2024-00001010. De aanvraag exploitatie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4 okto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630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0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0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1010</meta:user-defined>
    <meta:user-defined meta:name="DCTERMS.abstract">Kennisgeving besluit op de aanvraag exploitatievergunning, Eltensestraat 4 te Duiven</meta:user-defined>
    <dc:language>nl</dc:language>
    <meta:user-defined meta:name="OVERHEIDop.locatietype/OVERHEIDop.gebiedsmarkering">Punt</meta:user-defined>
    <meta:user-defined meta:name="DC.title">Kennisgeving besluit op de aanvraag exploitatievergunning, Eltensestraat 4 te Duiv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307</meta:user-defined>
    <meta:user-defined meta:name="OVERHEIDop.GmbID/DC.identifier">gmb-2024-396307</meta:user-defined>
    <meta:user-defined meta:name="OVERHEIDop.versieInformatie"/>
  </office:meta>
</office:document-meta>
</file>