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n den Bekeromstraat, Horst (HOR01 N 2755), verleende Omgevingsvergunning (18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bouwen van 25 woningen in De Afha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8 september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96302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30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30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725</meta:user-defined>
    <meta:user-defined meta:name="DCTERMS.abstract">Betreft: Beschikking op aanvraag op locatie Van den Bekeromstraat, Horst (HOR01 N 2755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an den Bekeromstraat, Horst (HOR01 N 2755), verleende Omgevingsvergunning (18 september 2024)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302</meta:user-defined>
    <meta:user-defined meta:name="OVERHEIDop.GmbID/DC.identifier">gmb-2024-396302</meta:user-defined>
    <meta:user-defined meta:name="OVERHEIDop.versieInformatie"/>
  </office:meta>
</office:document-meta>
</file>