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T.H.V. VAN BERINGENSTRAAT 2B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T.h.v. van Beringenstraat 2b Helvoirt. Speelgoedbeurs LEFH op 9 november 2024 van 10.00 uur tot 14.00 uur, Z24-280771</text:p>
            <text:p text:style-name="tussenkopcur">De vergunning is verzonden op 9 sept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629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9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9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 T.H.V. VAN BERINGENSTRAAT 2B HELVOIR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92</meta:user-defined>
    <meta:user-defined meta:name="OVERHEIDop.GmbID/DC.identifier">gmb-2024-396292</meta:user-defined>
    <meta:user-defined meta:name="OVERHEIDop.versieInformatie"/>
  </office:meta>
</office:document-meta>
</file>