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gebruik gemeentegrond voor het plaatsen van een container op het grasveld tegenover het pand Heuvelstraat 41 te Winschoten voor de periode 13 september 2024 tot 2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op het grasveld tegenover het pand Heuvelstraat 41 te Winschoten voor de periode 13 september 2024 tot 20 december 2024. Betreft verbouwing. Verleend en verzonden op 12 sept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629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9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9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gebruik gemeentegrond voor het plaatsen van een container op het grasveld tegenover het pand Heuvelstraat 41 te Winschoten voor de periode 13 september 2024 tot 20 december 2024</meta:user-defined>
    <meta:user-defined meta:name="DCTERMS.W3CDTF/DCTERMS.available">2024-09-18</meta:user-defined>
    <meta:user-defined meta:name="DCTERMS.W3CDTF/OVERHEIDop.jaargang">2024</meta:user-defined>
    <meta:user-defined meta:name="OVERHEIDop.publicationIssue">396291</meta:user-defined>
    <meta:user-defined meta:name="OVERHEIDop.GmbID/DC.identifier">gmb-2024-396291</meta:user-defined>
    <meta:user-defined meta:name="OVERHEIDop.versieInformatie"/>
  </office:meta>
</office:document-meta>
</file>