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22 reclame-driehoeksborden ten behoeve van Tellerlicker campagne van 23 september 2024 t/m 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Tellerlicker campagne van 23 september 2024 t/m 6 oktober 2024. Verleend en verzonden op 10 sept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62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22 reclame-driehoeksborden ten behoeve van Tellerlicker campagne van 23 september 2024 t/m 6 oktober 2024</meta:user-defined>
    <meta:user-defined meta:name="DCTERMS.W3CDTF/DCTERMS.available">2024-09-18</meta:user-defined>
    <meta:user-defined meta:name="DCTERMS.W3CDTF/OVERHEIDop.jaargang">2024</meta:user-defined>
    <meta:user-defined meta:name="OVERHEIDop.publicationIssue">396286</meta:user-defined>
    <meta:user-defined meta:name="OVERHEIDop.GmbID/DC.identifier">gmb-2024-396286</meta:user-defined>
    <meta:user-defined meta:name="OVERHEIDop.versieInformatie"/>
  </office:meta>
</office:document-meta>
</file>