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muzikale rondgang in Scheemda op donderdag 19 september 2024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muzikale rondgang in Scheemda op donderdag 19 september 2024 van 18.00 uur tot 21.00 uur. Verleend en verzonden op 10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muzikale rondgang in Scheemda op donderdag 19 september 2024 van 18.00 uur tot 21.00 uur</meta:user-defined>
    <meta:user-defined meta:name="DCTERMS.W3CDTF/DCTERMS.available">2024-09-18</meta:user-defined>
    <meta:user-defined meta:name="DCTERMS.W3CDTF/OVERHEIDop.jaargang">2024</meta:user-defined>
    <meta:user-defined meta:name="OVERHEIDop.publicationIssue">396280</meta:user-defined>
    <meta:user-defined meta:name="OVERHEIDop.GmbID/DC.identifier">gmb-2024-396280</meta:user-defined>
    <meta:user-defined meta:name="OVERHEIDop.versieInformatie"/>
  </office:meta>
</office:document-meta>
</file>