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8 reclame-driehoeksborden ten behoeve van najaarsmarkt Beerta campagne van 9 september 2024 t/m 15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8 reclame-driehoeksborden ten behoeve van najaarsmarkt Beerta campagne van 9 september 2024 t/m 15 september 2024. Verleend en verzonden op 9 septem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627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7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7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het plaatsen van 8 reclame-driehoeksborden ten behoeve van najaarsmarkt Beerta campagne van 9 september 2024 t/m 15 september 2024</meta:user-defined>
    <meta:user-defined meta:name="DCTERMS.W3CDTF/DCTERMS.available">2024-09-18</meta:user-defined>
    <meta:user-defined meta:name="DCTERMS.W3CDTF/OVERHEIDop.jaargang">2024</meta:user-defined>
    <meta:user-defined meta:name="OVERHEIDop.publicationIssue">396278</meta:user-defined>
    <meta:user-defined meta:name="OVERHEIDop.GmbID/DC.identifier">gmb-2024-396278</meta:user-defined>
    <meta:user-defined meta:name="OVERHEIDop.versieInformatie"/>
  </office:meta>
</office:document-meta>
</file>