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vertocht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4 een aanvraag om een omgevingsvergunning ontvangen. Het gaat over het verwijderen van 3 lagedruk gasleidingen (PD190573) op de locatie Overtocht in Bodegraven. De aanvraag is geregistreerd onder kenmerk 2024-0001898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62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9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vertocht in Bodegraven</meta:user-defined>
    <meta:user-defined meta:name="DCTERMS.W3CDTF/DCTERMS.available">2024-09-18</meta:user-defined>
    <meta:user-defined meta:name="DCTERMS.W3CDTF/OVERHEIDop.jaargang">2024</meta:user-defined>
    <meta:user-defined meta:name="OVERHEIDop.publicationIssue">396273</meta:user-defined>
    <meta:user-defined meta:name="OVERHEIDop.GmbID/DC.identifier">gmb-2024-396273</meta:user-defined>
    <meta:user-defined meta:name="OVERHEIDop.versieInformatie"/>
  </office:meta>
</office:document-meta>
</file>