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airco buitenunit op het dak van de woning, Natuursteenlaan 109 2719T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115913</text:p>
            <text:p text:style-name="common-al">Het product: Omgevingsvergunning</text:p>
            <text:p text:style-name="common-al">De omschrijving van de zaak:het plaatsen van een airco buitenunit op het dak van de woning</text:p>
            <text:p text:style-name="common-al">De ontvangstdatum van de zaak: 24-07-2024</text:p>
            <text:p text:style-name="common-al">De globale locatie: Natuursteenlaan 109 2719TB Zoetermeer</text:p>
            <text:p text:style-name="common-al">
            <text:span text:style-name="nadrukvet"> Besluitgegevens </text:span>
          </text:p>
            <text:p text:style-name="common-al">De besluitdatum: 16-09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26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5913</meta:user-defined>
    <meta:user-defined meta:name="DCTERMS.abstract">het plaatsen van een airco buitenunit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airco buitenunit op het dak van de woning, Natuursteenlaan 109 2719TB Zoeterme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69</meta:user-defined>
    <meta:user-defined meta:name="OVERHEIDop.GmbID/DC.identifier">gmb-2024-396269</meta:user-defined>
    <meta:user-defined meta:name="OVERHEIDop.versieInformatie"/>
  </office:meta>
</office:document-meta>
</file>