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nzendiep 31, 8223 D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nzendiep 31, 8223 DL Lelystad, het verhogen van een bestaande schutting</text:span>
          </text:p>
            <text:p text:style-name="common-al">Wij hebben op 12 september 2024 een aanvraag omgevingsvergunning ontvangen voor het verhogen van een bestaande schutting, op Ganzendiep 31, 8223 DL Lelystad. De aanvraag heeft dossiernummer 09955267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september 2024. De gemeente neemt daarover waarschijnlijk voor 07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2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6758</meta:user-defined>
    <dc:language>nl</dc:language>
    <meta:user-defined meta:name="OVERHEIDop.locatietype/OVERHEIDop.gebiedsmarkering">Punt</meta:user-defined>
    <meta:user-defined meta:name="DC.title">Ontvangen aanvraag - Ganzendiep 31, 8223 DL Lelystad</meta:user-defined>
    <meta:user-defined meta:name="DCTERMS.W3CDTF/DCTERMS.available">2024-09-18</meta:user-defined>
    <meta:user-defined meta:name="DCTERMS.W3CDTF/OVERHEIDop.jaargang">2024</meta:user-defined>
    <meta:user-defined meta:name="OVERHEIDop.publicationIssue">396265</meta:user-defined>
    <meta:user-defined meta:name="OVERHEIDop.GmbID/DC.identifier">gmb-2024-396265</meta:user-defined>
    <meta:user-defined meta:name="OVERHEIDop.versieInformatie"/>
  </office:meta>
</office:document-meta>
</file>