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aanpassen van de hoofdentree Spijkenisse MC Ruwaard van Puttenweg 500, 3201 G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passen van de hoofdentree Spijkenisse MC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Ruwaard van Puttenweg</text:p>
            <text:p text:style-name="common-al">500  </text:p>
            <text:p text:style-name="common-al">3201 GZ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8544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6-06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3-09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6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5445</meta:user-defined>
    <meta:user-defined meta:name="DCTERMS.abstract">Het aanpassen van de hoofdentree Spijkenisse MC</meta:user-defined>
    <dc:language>nl</dc:language>
    <meta:user-defined meta:name="OVERHEIDop.locatietype/OVERHEIDop.gebiedsmarkering">Punt</meta:user-defined>
    <meta:user-defined meta:name="DC.title">Gemeente Nissewaard - Verleende omgevingsvergunning Het aanpassen van de hoofdentree Spijkenisse MC Ruwaard van Puttenweg 500, 3201 GZ Spijkeniss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63</meta:user-defined>
    <meta:user-defined meta:name="OVERHEIDop.GmbID/DC.identifier">gmb-2024-396263</meta:user-defined>
    <meta:user-defined meta:name="OVERHEIDop.versieInformatie"/>
  </office:meta>
</office:document-meta>
</file>