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dakkapel op de zolder verdieping het vernieuwen en vergroten van 2 oude dakkappellen, Oxerstraat 5 7416XX Deventer, [DVT00B12434] Deventer B 1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Oxerstraat 5 7416XX Deventer, [DVT00B12434] Deventer B 12434 </text:p>
            <text:p text:style-name="common-al">
            <text:span text:style-name="nadrukvet">Zaakomschrijving:</text:span> het plaatsen van een nieuwe dakkapel op de zolder verdieping het vernieuwen en vergroten van 2 oude dakkappellen</text:p>
            <text:p text:style-name="common-al">
            <text:span text:style-name="nadrukvet">Zaaknummer:</text:span> Z2024-000078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8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26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01</meta:user-defined>
    <meta:user-defined meta:name="DCTERMS.abstract">het plaatsen van een nieuwe dakkapel op de zolder verdieping het vernieuwen en vergroten van 2 oude dakkap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dakkapel op de zolder verdieping het vernieuwen en vergroten van 2 oude dakkappellen, Oxerstraat 5 7416XX Deventer, [DVT00B12434] Deventer B 1243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62</meta:user-defined>
    <meta:user-defined meta:name="OVERHEIDop.GmbID/DC.identifier">gmb-2024-396262</meta:user-defined>
    <meta:user-defined meta:name="OVERHEIDop.versieInformatie"/>
  </office:meta>
</office:document-meta>
</file>