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6473</text:p>
            <text:p text:style-name="common-al">
            <text:span text:style-name="nadrukvet">Datum ontvangen:</text:span> 13-09-2024</text:p>
            <text:p text:style-name="common-al">
            <text:span text:style-name="nadrukvet">Locatie:</text:span> Langestraat 2 2312SL Leiden</text:p>
            <text:p text:style-name="common-al">
            <text:span text:style-name="nadrukvet">Omschrijving:</text:span> plaatsen vrachtwagen voor betonstort op 4 parkeervakken t.h.v. nr. 2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26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6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6473</meta:user-defined>
    <meta:user-defined meta:name="DCTERMS.abstract">Plaatsen vrachtwagen voor betonstort op 4 parkeervakken t.h.v. Langestraat 2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6261</meta:user-defined>
    <meta:user-defined meta:name="OVERHEIDop.GmbID/DC.identifier">gmb-2024-396261</meta:user-defined>
    <meta:user-defined meta:name="OVERHEIDop.versieInformatie"/>
  </office:meta>
</office:document-meta>
</file>