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14a, 3958BT Amerongen, (legaliseren) twee roosters voor de airco in zijgevel (RX2024-00002289,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14a, 3958BT Amerongen, (legaliseren) twee roosters voor de airco in zijgevel (RX2024-00002289, 13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25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5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5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89</meta:user-defined>
    <meta:user-defined meta:name="DCTERMS.abstract">Overstraat 14a, 3958BT Amerongen, (legaliseren) twee roosters voor de airco in zijgevel (RX2024-00002289, 13 september 2024)</meta:user-defined>
    <dc:language>nl</dc:language>
    <meta:user-defined meta:name="OVERHEIDop.locatietype/OVERHEIDop.gebiedsmarkering">Vlak</meta:user-defined>
    <meta:user-defined meta:name="DC.title">Gemeente Utrechtse Heuvelrug, ingediende aanvraag omgevingsvergunning - Overstraat 14a, 3958BT Amerongen, (legaliseren) twee roosters voor de airco in zijgevel (RX2024-00002289, 13 september 2024)</meta:user-defined>
    <meta:user-defined meta:name="DCTERMS.W3CDTF/DCTERMS.available">2024-09-18</meta:user-defined>
    <meta:user-defined meta:name="DCTERMS.W3CDTF/OVERHEIDop.jaargang">2024</meta:user-defined>
    <meta:user-defined meta:name="OVERHEIDop.publicationIssue">396257</meta:user-defined>
    <meta:user-defined meta:name="OVERHEIDop.GmbID/DC.identifier">gmb-2024-396257</meta:user-defined>
    <meta:user-defined meta:name="OVERHEIDop.versieInformatie"/>
  </office:meta>
</office:document-meta>
</file>