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1217 ZL Hilversum (wijzigen entree); CLZ-00011596;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rt de Graaffweg 2, 1217 ZL Hilversum (wijzigen entree); CLZ-00011596;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6</meta:user-defined>
    <meta:user-defined meta:name="DCTERMS.abstract">De volgende aanvraag omgevingsvergunning is binnengekomen.</meta:user-defined>
    <dc:language>nl</dc:language>
    <meta:user-defined meta:name="OVERHEIDop.locatietype/OVERHEIDop.gebiedsmarkering">Punt</meta:user-defined>
    <meta:user-defined meta:name="DC.title">Bart de Graaffweg 2, 1217 ZL Hilversum (wijzigen entree); CLZ-00011596; 13-09-2024; Status: Aanvraag ontvangen, gemeente Hilversum</meta:user-defined>
    <meta:user-defined meta:name="DCTERMS.W3CDTF/DCTERMS.available">2024-09-18</meta:user-defined>
    <meta:user-defined meta:name="DCTERMS.W3CDTF/OVERHEIDop.jaargang">2024</meta:user-defined>
    <meta:user-defined meta:name="OVERHEIDop.publicationIssue">396253</meta:user-defined>
    <meta:user-defined meta:name="OVERHEIDop.GmbID/DC.identifier">gmb-2024-396253</meta:user-defined>
    <meta:user-defined meta:name="OVERHEIDop.versieInformatie"/>
  </office:meta>
</office:document-meta>
</file>