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R. DE BROUWERSTRAAT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Dr. de Brouwerstraat 11 Vught.</text:span>
            <text:span text:style-name="nadrukvet">Plaatsen container 3 oktober 2024 t/m 17 oktober 2024</text:span>
            <text:span text:style-name="nadrukvet">, </text:span>
            <text:span text:style-name="nadrukvet">Z24 – 281876</text:span>
            <text:span text:style-name="nadrukvet">.</text:span>
          </text:p>
            <text:p text:style-name="tussenkopcur">De ontheffing is verzonden op 11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2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R. DE BROUWERSTRAAT 11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51</meta:user-defined>
    <meta:user-defined meta:name="OVERHEIDop.GmbID/DC.identifier">gmb-2024-396251</meta:user-defined>
    <meta:user-defined meta:name="OVERHEIDop.versieInformatie"/>
  </office:meta>
</office:document-meta>
</file>