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vangen van de gevelbekleding, Jan Steenstraat 197, 7944 T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vangen van de gevelbekleding aan de Jan Steenstraat 197, 7944 TT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5-09-2024. We nemen over de aanvraag waarschijnlijk voor 11-1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625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5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00518</meta:user-defined>
    <dc:language>nl</dc:language>
    <meta:user-defined meta:name="OVERHEIDop.locatietype/OVERHEIDop.gebiedsmarkering">Punt</meta:user-defined>
    <meta:user-defined meta:name="DC.title">Aanvraag omgevingsvergunning regulier, het vervangen van de gevelbekleding, Jan Steenstraat 197, 7944 TT Meppel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50</meta:user-defined>
    <meta:user-defined meta:name="OVERHEIDop.GmbID/DC.identifier">gmb-2024-396250</meta:user-defined>
    <meta:user-defined meta:name="OVERHEIDop.versieInformatie"/>
  </office:meta>
</office:document-meta>
</file>