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Nieuweweg 2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Hillegom – maatwerkvoorschriften geluid aan Lommerse Vastgoed B.V. Het bedrijf is gelegen op de locatie Nieuweweg 2 in Hillegom. De beschikking maatwerkvoorschriften geluid gaat over het aanbrengen van technische maatregelen en het stellen van gedragsregels die nodig zijn om aan de geldende geluidsnormen te voldoen.</text:p>
            <text:p text:style-name="common-al">Maatwerkvoorschriften zijn regels die op maat worden gemaakt. Maatwerk is mogelijk op basis van artikel 2.20, vijfde lid,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Hillegom, per adres Omgevingsdienst West-Holland, Postbus 159, 2300 AD Leiden; of </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Hillegom</text:p>
            <text:p text:style-name="common-al">Per adres Omgevingsdienst West-Holland</text:p>
            <text:p text:style-name="common-al">Postbus 159</text:p>
            <text:p text:style-name="common-al">2300 AD LEIDEN</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3-003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62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865</meta:user-defined>
    <meta:user-defined meta:name="DCTERMS.abstract">het betreft het aanbrengen van technische maatregelen en het stellen van gedragsregels die nodig zijn om aan de geldende geluidsnormen te voldoen</meta:user-defined>
    <dc:language>nl</dc:language>
    <meta:user-defined meta:name="OVERHEIDop.locatietype/OVERHEIDop.gebiedsmarkering">Adres</meta:user-defined>
    <meta:user-defined meta:name="DC.title">Beschikking maatwerkvoorschriften Activiteitenbesluit milieubeheer – Nieuweweg 2 in Hillegom</meta:user-defined>
    <meta:user-defined meta:name="DCTERMS.W3CDTF/DCTERMS.available">2024-09-24</meta:user-defined>
    <meta:user-defined meta:name="DCTERMS.W3CDTF/OVERHEIDop.jaargang">2024</meta:user-defined>
    <meta:user-defined meta:name="OVERHEIDop.publicationIssue">396249</meta:user-defined>
    <meta:user-defined meta:name="OVERHEIDop.GmbID/DC.identifier">gmb-2024-396249</meta:user-defined>
    <meta:user-defined meta:name="OVERHEIDop.versieInformatie"/>
  </office:meta>
</office:document-meta>
</file>