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kendief 12, 9685 AL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09/2024, bouwen woning, Kiekendief 12, 9685 AL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624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4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4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iekendief 12, 9685 AL Blauwestad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243</meta:user-defined>
    <meta:user-defined meta:name="OVERHEIDop.GmbID/DC.identifier">gmb-2024-396243</meta:user-defined>
    <meta:user-defined meta:name="OVERHEIDop.versieInformatie"/>
  </office:meta>
</office:document-meta>
</file>