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Vliegenzwam, Blauwestad (MWD M 28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2/09/2024, bouwen woning, Vliegenzwam, Blauwestad (MWD M 2814)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8 sept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96241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24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24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Oldambt, ingediende aanvraag omgevingsvergunning, bouwen woning, Vliegenzwam, Blauwestad (MWD M 2814)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241</meta:user-defined>
    <meta:user-defined meta:name="OVERHEIDop.GmbID/DC.identifier">gmb-2024-396241</meta:user-defined>
    <meta:user-defined meta:name="OVERHEIDop.versieInformatie"/>
  </office:meta>
</office:document-meta>
</file>