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inrit, Warreboslaan 1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reboslaan 12, Surhuisterveen</text:p>
            <text:p text:style-name="common-al">Zaaknummer: 0059119644</text:p>
            <text:p text:style-name="common-al">het aanleggen van een inrit</text:p>
            <text:p text:style-name="common-al">Datum ontvangst: 15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623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3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3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inrit, Warreboslaan 12, Surhuisterve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36</meta:user-defined>
    <meta:user-defined meta:name="OVERHEIDop.GmbID/DC.identifier">gmb-2024-396236</meta:user-defined>
    <meta:user-defined meta:name="OVERHEIDop.versieInformatie"/>
  </office:meta>
</office:document-meta>
</file>