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Kanaalweg 2A-2, 9679 HZ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9/2024, kappen twee bomen, Kanaalweg 2A-2, 9679 HZ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Kanaalweg 2A-2, 9679 HZ Scheemd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34</meta:user-defined>
    <meta:user-defined meta:name="OVERHEIDop.GmbID/DC.identifier">gmb-2024-396234</meta:user-defined>
    <meta:user-defined meta:name="OVERHEIDop.versieInformatie"/>
  </office:meta>
</office:document-meta>
</file>