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4 Castricum (Kavel 31), het bouwen van een woning, verzenddatum 16 september 2024 (Z2024-0000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62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76</meta:user-defined>
    <meta:user-defined meta:name="DCTERMS.abstract">Slingerpad 14 Castricum (Kavel 31), het bouwen van een woning, verzenddatum 16 september 2024 (Z2024-00004376)</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Slingerpad 14 Castricum (Kavel 31), het bouwen van een woning, verzenddatum 16 september 2024 (Z2024-00004376)</meta:user-defined>
    <meta:user-defined meta:name="DCTERMS.W3CDTF/DCTERMS.available">2024-09-18</meta:user-defined>
    <meta:user-defined meta:name="DCTERMS.W3CDTF/OVERHEIDop.jaargang">2024</meta:user-defined>
    <meta:user-defined meta:name="OVERHEIDop.publicationIssue">396230</meta:user-defined>
    <meta:user-defined meta:name="OVERHEIDop.GmbID/DC.identifier">gmb-2024-396230</meta:user-defined>
    <meta:user-defined meta:name="OVERHEIDop.versieInformatie"/>
  </office:meta>
</office:document-meta>
</file>