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, Marktplein 1E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9/2024, realiseren woning, Marktplein 1E, 9671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2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woning, Marktplein 1E, 9671 AZ Winscho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27</meta:user-defined>
    <meta:user-defined meta:name="OVERHEIDop.GmbID/DC.identifier">gmb-2024-396227</meta:user-defined>
    <meta:user-defined meta:name="OVERHEIDop.versieInformatie"/>
  </office:meta>
</office:document-meta>
</file>