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aangevraagde omgevingsvergunning, plaatsen van twaalf portacabins voor een periode van vijf jaar achter Loopuytpark 14 1787AE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achter Loopuytpark 14 1787AE Julianadorp, plaatsen van twaalf portacabins voor een periode van vijf jaar </text:p>
            <text:p text:style-name="common-al">Datum ontvangst: 12-09-2024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96224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6224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38539</meta:user-defined>
    <meta:user-defined meta:name="DCTERMS.abstract">plaatsen van twaalf portacabins voor een periode van vijf jaar acht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Den Helder, aangevraagde omgevingsvergunning, plaatsen van twaalf portacabins voor een periode van vijf jaar achter Loopuytpark 14 1787AE Julianadorp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6224</meta:user-defined>
    <meta:user-defined meta:name="OVERHEIDop.GmbID/DC.identifier">gmb-2024-396224</meta:user-defined>
    <meta:user-defined meta:name="OVERHEIDop.versieInformatie"/>
  </office:meta>
</office:document-meta>
</file>