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Beverhof 141, 9675 N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9/2024, kappen esdoorn, Beverhof 141, 9675 N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Beverhof 141, 9675 NL Winscho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21</meta:user-defined>
    <meta:user-defined meta:name="OVERHEIDop.GmbID/DC.identifier">gmb-2024-396221</meta:user-defined>
    <meta:user-defined meta:name="OVERHEIDop.versieInformatie"/>
  </office:meta>
</office:document-meta>
</file>