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XL Businesspark 2’ en ontwerp ‘MER XL Businesspark 2’,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het ‘TAM- omgevingsplan hoofdstuk 22a XL Businesspark 2’ met identificatienummer NL.IMRO.0141.TAM00002-BP21 ter inzage te leggen. Tevens ligt de ‘MER XL Businesspark 2’ als onderdeel van het ontwerp-omgevingsplan ter inzage.</text:p>
            <text:p text:style-name="common-al">
            <text:span text:style-name="nadrukvet">Inhoud</text:span>
          </text:p>
            <text:p text:style-name="common-al">In de huidige situatie zijn er onvoldoende (grote) uitgeefbare bedrijfskavels beschikbaar in de regio Twente om aan de marktvraag te voldoen. Hierom is het voornemen een nieuw regionaal bedrijventerrein voor grootschalige bedrijven, genaamd XL Businesspark 2, te realiseren ten oosten van het bestaande XL Businesspark Twente met een grootte van ongeveer 132 hectare (waarvan 75 hectare uitgeefbaar terrein). Het geldende omgevingsplan (voorheen bestemmingsplan) staat deze ontwikkeling niet toe. Om deze ontwikkeling mogelijk te maken wordt het omgevingsplan gewijzigd. Hiervoor is het ontwerp ‘TAM-omgevingsplan XL Businesspark 2’ opgesteld. Onderdeel hiervan is een ontwerp-MER (milieueffectenrapportage), waarin de milieugevolgen van de ontwikkeling en alternatieven in beeld worden gebracht.</text:p>
            <text:p text:style-name="common-al">Het plangebied ligt ten zuiden van Almelo, aan de westzijde van het bestaande bedrijventerrein XL Businesspark Twente. Meer specifiek ten zuiden van de A35, ten westen van de zijtak van het Twentekanaal, ten noorden van de Doorbraak en ten oosten van de gemeentegrens van de gemeente Almelo met de gemeente Wierden.</text:p>
            <text:p text:style-name="common-al">
            <text:span text:style-name="nadrukvet">Ontwerp-MER</text:span>
          </text:p>
            <text:p text:style-name="common-al">Het te wijzigen omgevingsplan biedt kaders voor het vestigen van ‘zwaardere’ bedrijven en de aanleg van een nieuwe weg over (de zijtak van) het Twentekanaal. Hierdoor is er sprake van een mer-plicht. Voorafgaand is een Notitie Reikwijdte en Detailniveau (NRD) opgesteld. Deze heeft ter inzage gelegen en is de Commissie-mer en de andere instanties om advies gevraagd. De ontvangen zienswijzen en adviezen zijn verwerkt in de MER. De (ontwerp) MER is als bijlage bij het ontwerp TAM-omgevingsplan opgenomen. </text:p>
            <text:p text:style-name="common-al">
            <text:span text:style-name="nadrukvet">Ter inzage</text:span>
          </text:p>
            <text:p text:style-name="common-al">Het ontwerpbestemmingsplan ‘TAM- omgevingsplan hoofdstuk 22a XL Businesspark 2’ en het ontwerp ‘MER XL Businesspark 2’ en de bijbehorende stukken liggen met ingang van woensdag 18 september tot en met dinsdag 29 oktober 2024 ter inzage bij het Klantencontactcentrum (KCC), Haven Zuidzijde 30 te Almelo. Via www.almelo.nl kunt u een afspraak maken om deze in te zien;</text:p>
            <text:p text:style-name="common-al">Het ontwerp ‘TAM-omgevingsplan’ en het ontwerp ‘MER’ is digitaal in te zien op de website <text:a xlink:href="https://omgevingswet.overheid.nl/regels-op-de-kaart/zoeken/locatie?regelsandere=regels" xlink:type="simple">Regels op de kaart - Omgevingsloket (overheid.nl)</text:a>. Dat kan ook via de link ‘Berichten over uw buurt’ op de gemeentelijke website <text:a xlink:href="https://www.almelo.nl/" xlink:type="simple">Home | Gemeente Almelo</text:a>, onder de kop ‘Bouwen en Wonen’ en dan ‘Omgevingsplan’.</text:p>
            <text:p text:style-name="common-al">
            <text:span text:style-name="nadrukvet">Zienswijze</text:span>
          </text:p>
            <text:p text:style-name="last-al">Gedurende de termijn dat het ontwerp TAM-omgevingsplan en het ontwerp MER ter inzage ligt kan een ieder naar keuze (schriftelijk of mondeling) een zienswijze indienen bij de gemeenteraad van de gemeente Almelo (postbus 5100, 7600 GC Almelo). Voor het indienen van een mondelinge zienswijze kunt u tijdens kantooruren een afspraak maken met een medewerker van de eenheid Stedelijke Ontwikkeling, via (0546) 54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621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1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1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TAM00002-BP2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a XL Businesspark 2’ en ontwerp ‘MER XL Businesspark 2’, Almelo</meta:user-defined>
    <meta:user-defined meta:name="DCTERMS.W3CDTF/DCTERMS.available">2024-09-18</meta:user-defined>
    <meta:user-defined meta:name="DCTERMS.W3CDTF/OVERHEIDop.jaargang">2024</meta:user-defined>
    <meta:user-defined meta:name="OVERHEIDop.publicationIssue">396215</meta:user-defined>
    <meta:user-defined meta:name="OVERHEIDop.GmbID/DC.identifier">gmb-2024-396215</meta:user-defined>
    <meta:user-defined meta:name="OVERHEIDop.versieInformatie"/>
  </office:meta>
</office:document-meta>
</file>