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erken, De Wissel, 2, 9681 AV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9/2024, kappen twee berken, De Wissel, 2, 9681 AV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2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erken, De Wissel, 2, 9681 AV Midwold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14</meta:user-defined>
    <meta:user-defined meta:name="OVERHEIDop.GmbID/DC.identifier">gmb-2024-396214</meta:user-defined>
    <meta:user-defined meta:name="OVERHEIDop.versieInformatie"/>
  </office:meta>
</office:document-meta>
</file>